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  <style:text-properties fo:font-size="12pt" officeooo:paragraph-rsid="001f8c6b" style:font-size-asian="12pt" style:font-size-complex="12pt"/>
    </style:style>
    <style:style style:name="P2" style:family="paragraph" style:parent-style-name="Standard">
      <style:paragraph-properties fo:margin-top="0.494cm" fo:margin-bottom="0.494cm" loext:contextual-spacing="false"/>
      <style:text-properties fo:font-size="12pt" officeooo:paragraph-rsid="0020a3fe" style:font-size-asian="12pt" style:font-size-complex="12pt"/>
    </style:style>
    <style:style style:name="P3" style:family="paragraph" style:parent-style-name="Standard">
      <style:paragraph-properties fo:margin-top="0.494cm" fo:margin-bottom="0.494cm" loext:contextual-spacing="false"/>
      <style:text-properties fo:font-size="12pt" officeooo:rsid="0024ac16" officeooo:paragraph-rsid="0024ac16" style:font-size-asian="12pt" style:font-size-complex="12pt"/>
    </style:style>
    <style:style style:name="P4" style:family="paragraph" style:parent-style-name="Standard">
      <style:paragraph-properties fo:margin-top="0.494cm" fo:margin-bottom="0.494cm" loext:contextual-spacing="false"/>
      <style:text-properties fo:font-size="12pt" officeooo:rsid="0024ac16" officeooo:paragraph-rsid="0024ccb3" style:font-size-asian="12pt" style:font-size-complex="12pt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0000" fo:font-size="11pt" fo:font-weight="bold" officeooo:paragraph-rsid="001f8c6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494cm" fo:margin-bottom="0.494cm" loext:contextual-spacing="false"/>
      <style:text-properties fo:font-size="12pt" officeooo:rsid="0024ccb3" officeooo:paragraph-rsid="0024ccb3" style:font-size-asian="12pt" style:font-size-complex="12pt"/>
    </style:style>
    <style:style style:name="T1" style:family="text">
      <style:text-properties officeooo:rsid="001f8c6b"/>
    </style:style>
    <style:style style:name="T2" style:family="text">
      <style:text-properties officeooo:rsid="0020a3fe"/>
    </style:style>
    <style:style style:name="T3" style:family="text">
      <style:text-properties officeooo:rsid="00219c92"/>
    </style:style>
    <style:style style:name="T4" style:family="text">
      <style:text-properties officeooo:rsid="00237508"/>
    </style:style>
    <style:style style:name="T5" style:family="text">
      <style:text-properties officeooo:rsid="0024ccb3"/>
    </style:style>
    <style:style style:name="T6" style:family="text">
      <style:text-properties officeooo:rsid="00265f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</text:p>
      <text:p text:style-name="P5"> X<text:span text:style-name="T6">X</text:span>I EDYCJI SKWIERZYŃSKIEJ AMATORSKIEJ LIGI PIŁKI SIATKOWEJ</text:p>
      <text:p text:style-name="P1">1. Organizatorem zawodów jest Ośrodek Sportu i Rekreacji w Skwierzynie<text:line-break/><text:line-break/>2. Prawo udziało w lidze mają zawodnicy, którzy nie grają wyczynowo i tym samy nie są zarejestrowani w OZPS.<text:line-break/><text:line-break/>3. Ilość zgłoszonych zawodników j <text:span text:style-name="T1">nie może przekraczać 18 osób i będzie weryfikowana przed każdym meczem. Drużyna ma obowiązek przystąpić do meczu w 6 osobowym składzie w przeciwnym razie zostanie ukarana VO</text:span><text:line-break/><text:line-break/>4. Listy zawodników muszą być dostarczone przed pierwszym meczem ligowym.</text:p>
      <text:p text:style-name="P2">5. Mecze rozgrywane będą systemem dwurundowym "każdy z każdym". Pierwsze <text:span text:style-name="T1">3</text:span> zespoły kwalifikują się <text:span text:style-name="T1">bezpośrednio do fazy play-off. O czwarte miejsce premiowane awansem do fazy półfinałowej rywalizować będą drużyny, które w sezonie zasadniczym uplasują się na miejscach <text:line-break/>4-7. (dwumecz 4-7 i 5-6. Zwycięzcy pojedynków zagrają w meczu o awans do pierwszej czwórki)<text:line-break/><text:line-break/>W rundzie finałowej play-off kolejność spotkań przedstawia <text:s/>się następująco: 1 z 4 oraz 2 z 3 grają w dwumeczu (mecz i rewanż). Zwycięzcy tych pojedynków spotkają się w meczu o 1 miejsce, pokonani o 3 miejsce.</text:span></text:p>
      <text:p text:style-name="P1">6. System punktowania w fazie zasadniczej wygląda następująco:<text:line-break/><text:line-break/>a) za zwycię<text:span text:style-name="T4">s</text:span>two 3 - 0, 3 – 1 <text:s/>- 3 pkt<text:line-break/>b) za zwycię<text:span text:style-name="T4">s</text:span>two 3 – 2 <text:s text:c="10"/>- 2 pkt<text:line-break/>c) za porażkę <text:s text:c="7"/>2 – 3 <text:s text:c="10"/>- 1 pkt<text:line-break/>d) za porażkę <text:s text:c="7"/>1- 3, <text:s text:c="3"/>0 - 3 - 0 pkt</text:p>
      <text:p text:style-name="P1">7. Końcową tabelę <text:span text:style-name="T2">po fazie zasadniczej </text:span>ustala się na podstawie:<text:line-break/><text:line-break/>a) ilość pkt<text:line-break/>b) bezpośrednie spotkanie <text:line-break/> <text:span text:style-name="T2">-</text:span> <text:span text:style-name="T2">(ilość punktów, różnica setów, różnica małych punktów)<text:line-break/> - różnica małych punktów</text:span><text:line-break/>c) różnic setów <text:span text:style-name="T2">w całych rozgrywkach</text:span><text:line-break/>d) różnica małych pkt <text:span text:style-name="T2">w całych rozgrywkach</text:span></text:p>
      <text:p text:style-name="P1"/>
      <text:p text:style-name="P1">8. W przypadku gdy taką samą ilością pkt ma więcej niż dwie drużyny ustala się dodatkową tabele zainteresowanych drużyn gdzie o kolejności decyduje:<text:line-break/><text:soft-page-break/>a) ilość pkt<text:line-break/>b) różnicą setów <text:line-break/>c) różnicą małych pkt</text:p>
      <text:p text:style-name="P1">9. <text:s/><text:span text:style-name="T3">W rozgrywkach SALPS obowiązuję przepisy Polskiego Związku Piłki Siatkowej (nie dotyczy zmian zawodników)</text:span></text:p>
      <text:p text:style-name="P3">10. Organizator nie zapewnia jakiegokolwiek ubezpieczenia na życie, zdroweotnego lub od odpowiedzialności cywilnej z tytułu choroby, wypadku odniesienia obrażeń, śmierci, lub poniesienia jakichkolwiek strat lub szkód jakie mogą wystąpić w związku z uczestnictwem w rozgrywkach ligowych.</text:p>
      <text:p text:style-name="P3">11. Drużyna przystępująca do rozgrywek zobowiązana jest do uiszczenia opłaty startowej na konto OSiR kwoty 200 zł z na konto o nr: 59 8372 0008 0005 6531 2002 0102 z dopiskiem opłata startowa SALPS.</text:p>
      <text:p text:style-name="P1">10. Interpretacje niniejszego regulaminu przysługuje organizatorowi.</text:p>
      <text:p text:style-name="P3">13. Wszystkie kwestie sporne nieopisane w regulaminie rozstrzyga organizat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53:24.562000000</meta:creation-date>
    <dc:date>2017-11-21T12:32:18.140000000</dc:date>
    <meta:editing-duration>PT3M44S</meta:editing-duration>
    <meta:editing-cycles>2</meta:editing-cycles>
    <meta:generator>LibreOffice/5.3.3.2$Windows_x86 LibreOffice_project/3d9a8b4b4e538a85e0782bd6c2d430bafe583448</meta:generator>
    <meta:print-date>2017-11-21T12:32:09.187000000</meta:print-date>
    <meta:document-statistic meta:table-count="0" meta:image-count="0" meta:object-count="0" meta:page-count="2" meta:paragraph-count="12" meta:word-count="386" meta:character-count="2540" meta:non-whitespace-character-count="2111"/>
  </office:meta>
</office:document-meta>
</file>