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CE" fo:font-size="14pt" fo:font-weight="bold" style:font-size-asian="14pt" style:font-weight-asian="bold"/>
    </style:style>
    <style:style style:name="P2" style:family="paragraph" style:parent-style-name="Standard">
      <style:text-properties style:font-name="Arial CE" fo:font-size="12pt" fo:font-weight="normal" style:font-size-asian="12pt" style:font-weight-asian="normal"/>
    </style:style>
    <style:style style:name="P3" style:family="paragraph" style:parent-style-name="Standard">
      <style:text-properties style:font-name="Arial CE" fo:font-size="12pt" fo:font-weight="normal" officeooo:rsid="001f3715" officeooo:paragraph-rsid="001f3715" style:font-size-asian="12pt" style:font-weight-asian="normal"/>
    </style:style>
    <style:style style:name="P4" style:family="paragraph" style:parent-style-name="Standard">
      <style:paragraph-properties fo:text-align="start" style:justify-single-word="false"/>
      <style:text-properties style:font-name="serif" fo:font-size="15pt" officeooo:rsid="001f3715" officeooo:paragraph-rsid="001f3715"/>
    </style:style>
    <style:style style:name="P5" style:family="paragraph" style:parent-style-name="Standard">
      <style:paragraph-properties fo:text-align="start" style:justify-single-word="false"/>
      <style:text-properties style:font-name="serif" fo:font-size="1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 CE" fo:font-size="14pt" fo:font-weight="bold" style:font-size-asian="14pt" style:font-weight-asian="bold"/>
    </style:style>
    <style:style style:name="P7" style:family="paragraph" style:parent-style-name="Standard">
      <style:text-properties style:font-name="Arial CE" fo:font-size="12pt" fo:font-weight="normal" style:font-size-asian="12pt" style:font-weight-asian="normal"/>
    </style:style>
    <style:style style:name="T1" style:family="text">
      <style:text-properties officeooo:rsid="001f3715"/>
    </style:style>
    <style:style style:name="T2" style:family="text">
      <style:text-properties officeooo:rsid="001f72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korzystania z Parku Ryb</text:p>
      <text:p text:style-name="P1"/>
      <text:p text:style-name="P2">1. Właścicielem Parku Ryb jest Ośrodek Sportu i Rekreacji w Skwierzynie.</text:p>
      <text:p text:style-name="P2">2. Osoby przebywające na terenie Parku zobowiązane są do przestrzegania postanowień regulaminu.</text:p>
      <text:p text:style-name="P2"/>
      <text:p text:style-name="P2">3. W celu zapewnienia porządku, spokoju i bezpieczeństwa osób korzystających z Parku Ryb zobowiązuje się do:</text:p>
      <text:p text:style-name="P2">1) przestrzegania porządku i czystości,</text:p>
      <text:p text:style-name="P2">2) poszanowania istniejących urządzeń, wyposażenia terenu oraz zieleni,</text:p>
      <text:p text:style-name="P2">3) przestrzegania ogólnych zasad współżycia społecznego,</text:p>
      <text:p text:style-name="P2">4) stosowania się do znaków i tablic informacyjnych, znajdujących się na terenie Parku.</text:p>
      <text:p text:style-name="P2"/>
      <text:p text:style-name="P2">4. Na terenie Parku zabrania się:</text:p>
      <text:p text:style-name="P2">1) <text:s/>wnoszenia i spożywania napojów alkoholowych oraz środków psychoaktywnych jak i pirotechnicznych,</text:p>
      <text:p text:style-name="P2">2) palenia papierosów poza miejscami do tego wyznaczonymi,</text:p>
      <text:p text:style-name="P2">3) niszczenia roślinności oraz rozkopywania gruntu,</text:p>
      <text:p text:style-name="P2">4) niszczenia i uszkadzania urządzeń oraz budynku,</text:p>
      <text:p text:style-name="P2">5) korzystania z obiektu w sposób niezgodny z ich przeznaczeniem,</text:p>
      <text:p text:style-name="P2">6) zanieczyszczania i zaśmiecania terenu,</text:p>
      <text:p text:style-name="P2">7) pozostawiania dzieci oraz osób nieletnich bez opieki dorosłych na terenie Parku,</text:p>
      <text:p text:style-name="P2">8) wszelkich gier hazardowych jak i takich, które zagrażają życiu lub zdrowiu,</text:p>
      <text:p text:style-name="P2">9) pozostawiania rozpalonych ognisk po wyjściu z terenu Parku,</text:p>
      <text:p text:style-name="P2">10) wprowadzania psów bez smyczy, a w przypadku psów rasy uznawanej za agresywną - bez smyczy i kagańca oraz przez osobę niepełnoletnią.</text:p>
      <text:p text:style-name="P2"/>
      <text:p text:style-name="P2">5. Zarządca Parku nie ponosi odpowiedzialności materialnej za rzeczy pozostawione i uszkodzone na terenie Parku.</text:p>
      <text:p text:style-name="P2">6. Na terenie Parku należy zachować szczególną ostrożność podczas wiatrów, opadów atmosferycznych oraz burz.</text:p>
      <text:p text:style-name="P2">7. Korzystanie z Parku odbywa się za zgodą właściciela Parku (Ośrodek Sportu i Rekreacji w Skwierzynie, tel. 95 7170489) oraz na własną odpowiedzialność korzystającego lub na odpowiedzialność opiekuna dziecka.</text:p>
      <text:p text:style-name="P2"/>
      <text:p text:style-name="P2">8. Naruszenie zawartych w niniejszym regulaminie przepisów porządkowych podlega karom, względnie sankcjom, przewidzianym w powszechnie obowiązujących przepisach prawa.</text:p>
      <text:p text:style-name="P2"/>
      <text:p text:style-name="P2">9. Skargi i wnioski dotyczące obsługi oraz spraw porządkowych należy zgłaszać do Ośrodka Sportu i Rekreacji w Skwierzynie.</text:p>
      <text:p text:style-name="P2"><text:s/></text:p>
      <text:p text:style-name="P3">10. Park Ryb jest czynny codziennie od godziny <text:span text:style-name="T2">8.00 do godziny 18.00.</text:span></text:p>
      <text:p text:style-name="P2">Telefony alarmow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4T08:27:06.421000000</dc:date>
    <meta:editing-duration>PT20M4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27" meta:word-count="293" meta:character-count="2124" meta:non-whitespace-character-count="1855"/>
  </office:meta>
</office:document-meta>
</file>