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CE" fo:font-size="14pt" fo:font-weight="normal" style:font-size-asian="14pt" style:font-weight-asian="normal"/>
    </style:style>
    <style:style style:name="P2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/>
    </style:style>
    <style:style style:name="P3" style:family="paragraph" style:parent-style-name="Standard">
      <style:text-properties style:font-name="Arial CE" fo:font-size="12pt" fo:font-weight="normal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Arial CE" fo:font-size="12pt" fo:font-weight="normal" style:font-size-asian="12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Arial CE"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CE" fo:font-size="16pt" fo:font-weight="normal" style:font-size-asian="16pt" style:font-weight-asian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0a4225" officeooo:paragraph-rsid="000a422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b29d2" officeooo:paragraph-rsid="000b29d2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 CE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 CE" fo:font-size="14pt" fo:font-weight="bold" officeooo:rsid="000a4225" officeooo:paragraph-rsid="000a4225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Arial CE" fo:font-size="12pt" fo:font-weight="normal" style:font-size-asian="12pt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Arial CE" fo:font-size="12pt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/>
      <style:text-properties style:font-name="Arial CE" fo:font-size="12pt" fo:font-weight="normal" officeooo:rsid="000b29d2" officeooo:paragraph-rsid="000b29d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CE" fo:font-size="16pt" fo:font-weight="bold" style:font-size-asian="16pt" style:font-weight-asian="bold"/>
    </style:style>
    <style:style style:name="T1" style:family="text">
      <style:text-properties style:font-name="Arial CE"/>
    </style:style>
    <style:style style:name="T2" style:family="text">
      <style:text-properties style:font-name="Arial CE" fo:font-size="12pt" fo:font-weight="normal" style:font-size-asian="12pt" style:font-weight-asian="normal"/>
    </style:style>
    <style:style style:name="T3" style:family="text">
      <style:text-properties style:font-name="Arial CE" fo:font-size="12pt" fo:font-weight="normal" officeooo:rsid="00098984" style:font-size-asian="12pt" style:font-weight-asian="normal"/>
    </style:style>
    <style:style style:name="T4" style:family="text">
      <style:text-properties style:font-name="Arial CE" officeooo:rsid="000b29d2"/>
    </style:style>
    <style:style style:name="T5" style:family="text">
      <style:text-properties style:font-name="Arial CE" fo:font-size="10pt" style:font-size-asian="10pt" style:font-size-complex="10pt"/>
    </style:style>
    <style:style style:name="T6" style:family="text">
      <style:text-properties officeooo:rsid="000c54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kortu tenisowego </text:p>
      <text:p text:style-name="P2">Ośrodka Sportu in Rekreacji <text:s/>przy ul. Sportowej 1 w Skwierzynie</text:p>
      <text:p text:style-name="P1"/>
      <text:p text:style-name="P4">Postanowienia ogólne</text:p>
      <text:p text:style-name="P4"/>
      <text:p text:style-name="P3">1. Zarządcą kortów tenisowych jest jednostka budżetowa Gminy Skwierzyna Ośrodek Sportu i Rekreacji w Skwierzynie.</text:p>
      <text:p text:style-name="Standard"><text:span text:style-name="T2">2. Korty tenisowe są czynne w godzinach od 7.00 do 2</text:span><text:span text:style-name="T3">1</text:span><text:span text:style-name="T2">.00, zgodnie z zatwierdzonym harmonogramem oraz w oparciu o złożone zamówienia i dokonane rezerwacje.</text:span></text:p>
      <text:p text:style-name="P3">3. Osoby korzystające z kortu tenisowego są zobowiązane do przestrzegania zasad regulaminu.</text:p>
      <text:p text:style-name="P3"/>
      <text:p text:style-name="P5">Rezerwacja kortu tenisowego </text:p>
      <text:p text:style-name="P5"/>
      <text:p text:style-name="Standard"><text:span text:style-name="T2">4. Rezerwacji kortu tenisowego można dokonać osobiście na terenie obiektu bądź pod numerem telefonu: 957170489 </text:span><text:span text:style-name="T3">lub e-mailowo: osir.skwierzyna@o2.pl</text:span></text:p>
      <text:p text:style-name="Standard"><text:span text:style-name="T2">5. Odwołanie rezerwacji powinno nastąpić </text:span><text:span text:style-name="T3">n</text:span><text:span text:style-name="T2">ie później niż na 5 godzin przed ustalonym terminem korzystania z kortu.</text:span></text:p>
      <text:p text:style-name="P3">6. Za rezerwacje niewykorzystane lub nieodwołane będzie pobierana opłata jak za grę.</text:p>
      <text:p text:style-name="P3"/>
      <text:p text:style-name="P5">Opłaty za korzystanie z kortów</text:p>
      <text:p text:style-name="P5"/>
      <text:p text:style-name="P3">7. Wysokość opłat za korzystanie z kortów tenisowych ustala Dyrektor Ośrodka i Rekreacji w Skwierzynie. Obowiązujący cennik stanowi integralną część niniejszego Regulaminu.</text:p>
      <text:p text:style-name="P3">8. Opłatę należy uiścić w całości przed wejściem na kort tenisowy. Potwierdzenie wniesienia opłaty, warunkuje korzystanie z kortu tenisowego.</text:p>
      <text:p text:style-name="P3">9. Opłata za godzinę korzystania <text:s/>z kortu obejmuje: wejście na kort, efektywny czas gry, wyszczotkowanie kortu, <text:s/>zejście z kortu.</text:p>
      <text:p text:style-name="P3"/>
      <text:p text:style-name="P5">Zasady korzystania z kortu tenisowego</text:p>
      <text:p text:style-name="P5"/>
      <text:p text:style-name="P3">10. Decyzję o dopuszczeniu kortu do gry podejmuje każdorazowo obsługa kortów tenisowych.</text:p>
      <text:p text:style-name="P3">11. Użytkownicy kortów tenisowych zobligowani są do:</text:p>
      <text:p text:style-name="P3">a) Stosowania się do polec<text:span text:style-name="T6">e</text:span>ń, uwag lub wytycznych obsługi obiektu.</text:p>
      <text:p text:style-name="P3">b) Przestrzegania przepisów BHP, przeciwpożarowych, sanitarnych oraz wszystkich przepisów porządkowych i organizacyjnych obowiązujących na terenie obiektu.</text:p>
      <text:p text:style-name="P3">c) Zachowania czystości i porządku.</text:p>
      <text:p text:style-name="P3">d) Wyszczotkowania kortu po zakończeniu gry. </text:p>
      <text:p text:style-name="Standard"><text:span text:style-name="T2">1</text:span><text:span text:style-name="T3">2</text:span><text:span text:style-name="T2">. Użytkownikom kortów tenisowych zabrania się:</text:span></text:p>
      <text:p text:style-name="P3"><text:soft-page-break/>a) Niszczenia bądź przestawiania sprzętu, urządzeń i wyposażenia obiektu.</text:p>
      <text:p text:style-name="P3">b) Spożywania na terenie obiektu napojów alkoholowych, zażywania narkotyków, substancji odurzających, psychotropowych i palenia tytoniu.</text:p>
      <text:p text:style-name="P3">c) Przebywania na terenie obiektu po spożyciu alkoholu, narkotyków i substancji psychotropowych.</text:p>
      <text:p text:style-name="P3">d) Wnoszenia i posiadania na terenie obiektu broni, materiałów wybuchowych, wyrobów pirotechnicznych, przedmiotów niebezpiecznych, napojów alkoholowych, narkotyków, środków odurzających <text:s/>i psychotropowych.</text:p>
      <text:p text:style-name="P3">e) Wchodzenia i przebywania na terenie obiektu ze zwierzętami, za wyjątkiem osób niewidomych używających psów jako przewodników.</text:p>
      <text:p text:style-name="P3">f) Używania wulgaryzmów oraz słów powszechnie uznawanych za obraźliwe.</text:p>
      <text:p text:style-name="P3"/>
      <text:p text:style-name="P5">Postanowienia dodatkowe</text:p>
      <text:p text:style-name="P6"/>
      <text:p text:style-name="Standard"><text:span text:style-name="T2">1</text:span><text:span text:style-name="T3">3</text:span><text:span text:style-name="T2">. Dzieci do lat 13 mogą przebywać na korcie tylko pod opieką dorosłych.</text:span></text:p>
      <text:p text:style-name="Standard"><text:span text:style-name="T2">1</text:span><text:span text:style-name="T3">4</text:span><text:span text:style-name="T2">. Zarządca nie ponosi odpowiedzialności za utratę, uszkodzenie lub zniszczenie rzeczy wniesionych na teren obiektu, a ponadto nie odpowiada za rzeczy pozostawione przez Użytkowników kortu.</text:span></text:p>
      <text:p text:style-name="Standard"><text:span text:style-name="T2">1</text:span><text:span text:style-name="T3">5</text:span><text:span text:style-name="T2">. Zarządca nie ponosi odpowiedzialności za wypadki i zdarzenia wywołujące szkodę - zaistniałe w toku korzystania przez Użytkowników z kortów tenisowych , a w szczególności spowodow</text:span><text:span text:style-name="T3">a</text:span><text:span text:style-name="T2">ne nie przestrzeganiem postanowień niniejszego regulaminu oraz obowiązujących na terenie obiektu przepisów.</text:span></text:p>
      <text:p text:style-name="Standard"><text:span text:style-name="T2">1</text:span><text:span text:style-name="T3">6</text:span><text:span text:style-name="T2">. Użytkownicy kortów tenisowych odpowiadają na zasadach ogólnych za wszelkie szkody wyrządzone ich działaniem lub zaniechaniem.</text:span></text:p>
      <text:p text:style-name="P3"/>
      <text:p text:style-name="P2">Postanowienie końcowe</text:p>
      <text:p text:style-name="P2"/>
      <text:p text:style-name="Standard"><text:span text:style-name="T2">1</text:span><text:span text:style-name="T3">7</text:span><text:span text:style-name="T2">. Osoby nieprzestrzegające postanowień niniejszego regulaminu oraz obowiązujących na terenie obiektu przepisów, zostaną wyproszone z obiektu bez prawa do zwrotu uiszczonych opłat za korzystanie z kortu tenisowego.</text:span></text:p>
      <text:p text:style-name="Standard"><text:span text:style-name="T2">1</text:span><text:span text:style-name="T3">8</text:span><text:span text:style-name="T2">. Skargi i wnioski można składać obsłudze obiektu, lub Dyrektorowi Ośrodka Sportu i Rekreacji w Skwierzynie.</text:span></text:p>
      <text:p text:style-name="Standard"><text:span text:style-name="T2">1</text:span><text:span text:style-name="T3">9</text:span><text:span text:style-name="T2">. Wszelkie spory, które mogą powstać w wyniku stosowania niniejszego regulaminu, będą rozpatrywane i rozstrzygane przez Dyrektora Ośrodka Sportu i Rekreacji w Skwierzynie.</text:span></text:p>
      <text:p text:style-name="P3"/>
      <text:p text:style-name="P3"/>
      <text:p text:style-name="P11">Cennik</text:p>
      <text:p text:style-name="P11"/>
      <text:p text:style-name="P7"><text:span text:style-name="T1">80 min. - </text:span><text:span text:style-name="T4">15</text:span><text:span text:style-name="T1"> zł </text:span><text:span text:style-name="T4">*</text:span><text:span text:style-name="T1"><text:line-break/>karnet 7 dniowy – </text:span><text:span text:style-name="T4">8</text:span><text:span text:style-name="T1">0 zł*<text:line-break/>karnet 30 dniowy – </text:span><text:span text:style-name="T4">150 zł*</text:span></text:p>
      <text:p text:style-name="P14">karnet 6 miesięcy – 300 zł*</text:p>
      <text:p text:style-name="P14"/>
      <text:p text:style-name="P8"><text:span text:style-name="T1">* </text:span><text:span text:style-name="T5">podane wartości są cenami bru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8T09:19:25.031000000</dc:date>
    <meta:editing-duration>PT3M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520" meta:character-count="3907" meta:non-whitespace-character-count="3418"/>
  </office:meta>
</office:document-meta>
</file>